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Migliaia" style:data-style-name="N35"/>
    <style:style style:name="ce4" style:family="table-cell" style:parent-style-name="Migliaia" style:data-style-name="N35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Migliaia" style:data-style-name="N35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19">
      <style:table-cell-properties fo:border="thin solid #000000" fo:background-color="transparent"/>
    </style:style>
    <style:style style:name="ce9" style:family="table-cell" style:parent-style-name="Migliaia" style:data-style-name="N35">
      <style:table-cell-properties fo:border="thin solid #000000" fo:background-color="transparent"/>
    </style:style>
    <style:style style:name="co1" style:family="table-column">
      <style:table-column-properties fo:break-before="auto" style:column-width="1.989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4.72016666666667cm"/>
    </style:style>
    <style:style style:name="co6" style:family="table-column">
      <style:table-column-properties fo:break-before="auto" style:column-width="2.45533333333333cm" style:use-optimal-column-width="true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4°_trim_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">
            <text:p>Comune di Riolo Terme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1">
            <text:p>Dati sui pagamenti - 4° trimestre 2020</text:p>
          </table:table-cell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NUMERO MANDATO</text:p>
          </table:table-cell>
          <table:table-cell office:value-type="string" table:style-name="ce5">
            <text:p>EMESSO IL</text:p>
          </table:table-cell>
          <table:table-cell office:value-type="string" table:style-name="ce5">
            <text:p>PDC - TITOLO</text:p>
          </table:table-cell>
          <table:table-cell office:value-type="string" table:style-name="ce5">
            <text:p>PDC - LIV.DUE</text:p>
          </table:table-cell>
          <table:table-cell office:value-type="string" table:style-name="ce5">
            <text:p>DESCRIZIONE VOCE DI P.E.G.</text:p>
          </table:table-cell>
          <table:table-cell office:value-type="string" table:style-name="ce6">
            <text:p>IMPORTO PAGATO</text:p>
          </table:table-cell>
          <table:table-cell office:value-type="string" table:style-name="ce5">
            <text:p>CODICE SOGGETTO CREDITORE</text:p>
          </table:table-cell>
          <table:table-cell table:number-columns-repeated="16377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00" table:style-name="ce9">
            <text:p><text:s/>60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81" table:style-name="ce7">
            <text:p>881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5.5" table:style-name="ce9">
            <text:p><text:s/>5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54" table:style-name="ce9">
            <text:p><text:s/>54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150" table:style-name="ce9">
            <text:p><text:s/>15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28.06" table:style-name="ce9">
            <text:p><text:s/>28,06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1.5" table:style-name="ce9">
            <text:p><text:s/>1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17.25" table:style-name="ce9">
            <text:p><text:s/>17,25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6" table:style-name="ce9">
            <text:p><text:s/>16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6" table:style-name="ce9">
            <text:p><text:s/>6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51.5" table:style-name="ce9">
            <text:p><text:s/>51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40" table:style-name="ce9">
            <text:p><text:s/>4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141.52000000000001" table:style-name="ce9">
            <text:p><text:s/>141,52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35046.9" table:style-name="ce9">
            <text:p><text:s/>35.046,90<text:s/></text:p>
          </table:table-cell>
          <table:table-cell office:value-type="float" office:value="1002" table:style-name="ce7">
            <text:p>1002</text:p>
          </table:table-cell>
          <table:table-cell table:number-columns-repeated="16377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4799.29" table:style-name="ce9">
            <text:p><text:s/>4.799,29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1610.42" table:style-name="ce9">
            <text:p><text:s/>11.610,42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date" office:date-value="2020-10-02T00:00:00" table:style-name="ce8">
            <text:p>0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393.6" table:style-name="ce9">
            <text:p><text:s/>1.393,60<text:s/></text:p>
          </table:table-cell>
          <table:table-cell office:value-type="float" office:value="105287" table:style-name="ce7">
            <text:p>105287</text:p>
          </table:table-cell>
          <table:table-cell table:number-columns-repeated="16377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436.47" table:style-name="ce9">
            <text:p><text:s/>436,47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244" table:style-name="ce9">
            <text:p><text:s/>244,00<text:s/></text:p>
          </table:table-cell>
          <table:table-cell office:value-type="float" office:value="1968" table:style-name="ce7">
            <text:p>1968</text:p>
          </table:table-cell>
          <table:table-cell table:number-columns-repeated="16377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ENI PER CONSULTAZIONI ELETTORALI</text:p>
          </table:table-cell>
          <table:table-cell office:value-type="float" office:value="122" table:style-name="ce9">
            <text:p><text:s/>122,00<text:s/></text:p>
          </table:table-cell>
          <table:table-cell office:value-type="float" office:value="1653" table:style-name="ce7">
            <text:p>1653</text:p>
          </table:table-cell>
          <table:table-cell table:number-columns-repeated="16377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33.79" table:style-name="ce9">
            <text:p><text:s/>333,7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60.9" table:style-name="ce9">
            <text:p><text:s/>60,90<text:s/></text:p>
          </table:table-cell>
          <table:table-cell office:value-type="float" office:value="105184" table:style-name="ce7">
            <text:p>105184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9.29" table:style-name="ce9">
            <text:p><text:s/>49,2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07.33" table:style-name="ce9">
            <text:p><text:s/>207,3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2.68" table:style-name="ce9">
            <text:p><text:s/>112,6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8.79" table:style-name="ce9">
            <text:p><text:s/>118,7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49.99" table:style-name="ce9">
            <text:p><text:s/>149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8.25" table:style-name="ce9">
            <text:p><text:s/>128,2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56.34" table:style-name="ce9">
            <text:p><text:s/>756,3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7.010000000000005" table:style-name="ce9">
            <text:p><text:s/>67,0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15.49" table:style-name="ce9">
            <text:p><text:s/>515,4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3.89" table:style-name="ce9">
            <text:p><text:s/>293,8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07.84" table:style-name="ce9">
            <text:p><text:s/>107,8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.74" table:style-name="ce9">
            <text:p><text:s/>25,7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0.24" table:style-name="ce9">
            <text:p><text:s/>40,2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48.19" table:style-name="ce9">
            <text:p><text:s/>148,1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4.41" table:style-name="ce9">
            <text:p><text:s/>44,4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4.06" table:style-name="ce9">
            <text:p><text:s/>34,0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830" table:style-name="ce9">
            <text:p><text:s/>1.830,00<text:s/></text:p>
          </table:table-cell>
          <table:table-cell office:value-type="float" office:value="104956" table:style-name="ce7">
            <text:p>104956</text:p>
          </table:table-cell>
          <table:table-cell table:number-columns-repeated="16377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71" table:style-name="ce9">
            <text:p><text:s/>671,00<text:s/></text:p>
          </table:table-cell>
          <table:table-cell office:value-type="float" office:value="104956" table:style-name="ce7">
            <text:p>104956</text:p>
          </table:table-cell>
          <table:table-cell table:number-columns-repeated="16377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date" office:date-value="2020-10-05T00:00:00" table:style-name="ce8">
            <text:p>05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65.95999999999998" table:style-name="ce9">
            <text:p><text:s/>265,9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5.26" table:style-name="ce9">
            <text:p><text:s/>15,2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0.64" table:style-name="ce9">
            <text:p><text:s/>0,6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99.71" table:style-name="ce9">
            <text:p><text:s/>199,71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562" table:style-name="ce9">
            <text:p><text:s/>2.562,00<text:s/></text:p>
          </table:table-cell>
          <table:table-cell office:value-type="float" office:value="3998" table:style-name="ce7">
            <text:p>3998</text:p>
          </table:table-cell>
          <table:table-cell table:number-columns-repeated="16377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3806.22" table:style-name="ce9">
            <text:p><text:s/>3.806,22<text:s/></text:p>
          </table:table-cell>
          <table:table-cell office:value-type="float" office:value="2926" table:style-name="ce7">
            <text:p>2926</text:p>
          </table:table-cell>
          <table:table-cell table:number-columns-repeated="16377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4160" table:style-name="ce7">
            <text:p>4160</text:p>
          </table:table-cell>
          <table:table-cell table:number-columns-repeated="16377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date" office:date-value="2020-10-12T00:00:00" table:style-name="ce8">
            <text:p>12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104792" table:style-name="ce7">
            <text:p>104792</text:p>
          </table:table-cell>
          <table:table-cell table:number-columns-repeated="16377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10865.81" table:style-name="ce9">
            <text:p><text:s/>10.865,81<text:s/></text:p>
          </table:table-cell>
          <table:table-cell office:value-type="float" office:value="2926" table:style-name="ce7">
            <text:p>2926</text:p>
          </table:table-cell>
          <table:table-cell table:number-columns-repeated="16377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9494.0300000000007" table:style-name="ce9">
            <text:p><text:s/>9.494,03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14998.5" table:style-name="ce9">
            <text:p><text:s/>14.998,50<text:s/></text:p>
          </table:table-cell>
          <table:table-cell office:value-type="float" office:value="2926" table:style-name="ce7">
            <text:p>2926</text:p>
          </table:table-cell>
          <table:table-cell table:number-columns-repeated="16377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3164.92" table:style-name="ce9">
            <text:p><text:s/>3.164,92<text:s/></text:p>
          </table:table-cell>
          <table:table-cell office:value-type="float" office:value="104738" table:style-name="ce7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09.51" table:style-name="ce9">
            <text:p><text:s/>409,51<text:s/></text:p>
          </table:table-cell>
          <table:table-cell office:value-type="float" office:value="104887" table:style-name="ce7">
            <text:p>104887</text:p>
          </table:table-cell>
          <table:table-cell table:number-columns-repeated="16377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date" office:date-value="2020-10-13T00:00:00" table:style-name="ce8">
            <text:p>13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610" table:style-name="ce9">
            <text:p><text:s/>610,00<text:s/></text:p>
          </table:table-cell>
          <table:table-cell office:value-type="float" office:value="2572" table:style-name="ce7">
            <text:p>2572</text:p>
          </table:table-cell>
          <table:table-cell table:number-columns-repeated="16377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date" office:date-value="2020-10-15T00:00:00" table:style-name="ce8">
            <text:p>15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460.85" table:style-name="ce9">
            <text:p><text:s/>460,85<text:s/></text:p>
          </table:table-cell>
          <table:table-cell office:value-type="float" office:value="2265" table:style-name="ce7">
            <text:p>2265</text:p>
          </table:table-cell>
          <table:table-cell table:number-columns-repeated="16377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date" office:date-value="2020-10-19T00:00:00" table:style-name="ce8">
            <text:p>19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5073.29" table:style-name="ce9">
            <text:p><text:s/>5.073,29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date" office:date-value="2020-10-20T00:00:00" table:style-name="ce8">
            <text:p>20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date" office:date-value="2020-10-20T00:00:00" table:style-name="ce8">
            <text:p>20/10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1295.04" table:style-name="ce9">
            <text:p><text:s/>1.295,04<text:s/></text:p>
          </table:table-cell>
          <table:table-cell office:value-type="float" office:value="104760" table:style-name="ce7">
            <text:p>104760</text:p>
          </table:table-cell>
          <table:table-cell table:number-columns-repeated="16377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898.26" table:style-name="ce9">
            <text:p><text:s/>2.898,26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310.98" table:style-name="ce9">
            <text:p><text:s/>1.310,98<text:s/></text:p>
          </table:table-cell>
          <table:table-cell office:value-type="float" office:value="4381" table:style-name="ce7">
            <text:p>4381</text:p>
          </table:table-cell>
          <table:table-cell table:number-columns-repeated="16377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7361.78" table:style-name="ce9">
            <text:p><text:s/>67.361,7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691.19" table:style-name="ce9">
            <text:p><text:s/>6.691,19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2799.7" table:style-name="ce9">
            <text:p><text:s/>2.799,7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3451.14" table:style-name="ce9">
            <text:p><text:s/>3.451,1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6.28" table:style-name="ce9">
            <text:p><text:s/>66,28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664.09" table:style-name="ce9">
            <text:p><text:s/>664,09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float" office:value="47.7" table:style-name="ce9">
            <text:p><text:s/>47,70<text:s/></text:p>
          </table:table-cell>
          <table:table-cell office:value-type="float" office:value="1235" table:style-name="ce7">
            <text:p>1235</text:p>
          </table:table-cell>
          <table:table-cell table:number-columns-repeated="16377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105441" table:style-name="ce7">
            <text:p>105441</text:p>
          </table:table-cell>
          <table:table-cell table:number-columns-repeated="16377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12.47" table:style-name="ce9">
            <text:p><text:s/>112,47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67.84" table:style-name="ce9">
            <text:p><text:s/>167,84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8.1" table:style-name="ce9">
            <text:p><text:s/>38,10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15.97" table:style-name="ce9">
            <text:p><text:s/>815,9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0.19" table:style-name="ce9">
            <text:p><text:s/>70,1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41.85" table:style-name="ce9">
            <text:p><text:s/>341,8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87.76" table:style-name="ce9">
            <text:p><text:s/>87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6.54" table:style-name="ce9">
            <text:p><text:s/>586,5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9.52" table:style-name="ce9">
            <text:p><text:s/>59,5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33.31" table:style-name="ce9">
            <text:p><text:s/>133,3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4.1" table:style-name="ce9">
            <text:p><text:s/>504,1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48.02" table:style-name="ce9">
            <text:p><text:s/>248,0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2.99" table:style-name="ce9">
            <text:p><text:s/>362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5.86" table:style-name="ce9">
            <text:p><text:s/>125,8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11.14" table:style-name="ce9">
            <text:p><text:s/>311,1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0.64" table:style-name="ce9">
            <text:p><text:s/>430,6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7.23" table:style-name="ce9">
            <text:p><text:s/>57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1.53" table:style-name="ce9">
            <text:p><text:s/>71,5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.38" table:style-name="ce9">
            <text:p><text:s/>56,3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4.5" table:style-name="ce9">
            <text:p><text:s/>434,5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1.1" table:style-name="ce9">
            <text:p><text:s/>181,1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6.45" table:style-name="ce9">
            <text:p><text:s/>96,4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7" table:style-name="ce9">
            <text:p><text:s/>567,0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1.07" table:style-name="ce9">
            <text:p><text:s/>501,0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1.20999999999998" table:style-name="ce9">
            <text:p><text:s/>291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9.75" table:style-name="ce9">
            <text:p><text:s/>39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5.43" table:style-name="ce9">
            <text:p><text:s/>45,4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220" table:style-name="ce9">
            <text:p><text:s/>1.220,00<text:s/></text:p>
          </table:table-cell>
          <table:table-cell office:value-type="float" office:value="3587" table:style-name="ce7">
            <text:p>3587</text:p>
          </table:table-cell>
          <table:table-cell table:number-columns-repeated="16377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N.A.C.</text:p>
          </table:table-cell>
          <table:table-cell office:value-type="float" office:value="622.20000000000005" table:style-name="ce9">
            <text:p><text:s/>622,20<text:s/></text:p>
          </table:table-cell>
          <table:table-cell office:value-type="float" office:value="104738" table:style-name="ce7">
            <text:p>104738</text:p>
          </table:table-cell>
          <table:table-cell table:number-columns-repeated="16377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879.21" table:style-name="ce9">
            <text:p><text:s/>879,21<text:s/></text:p>
          </table:table-cell>
          <table:table-cell office:value-type="float" office:value="3154" table:style-name="ce7">
            <text:p>3154</text:p>
          </table:table-cell>
          <table:table-cell table:number-columns-repeated="16377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date" office:date-value="2020-10-26T00:00:00" table:style-name="ce8">
            <text:p>26/10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152.67" table:style-name="ce9">
            <text:p><text:s/>2.152,67<text:s/></text:p>
          </table:table-cell>
          <table:table-cell office:value-type="float" office:value="105447" table:style-name="ce7">
            <text:p>105447</text:p>
          </table:table-cell>
          <table:table-cell table:number-columns-repeated="16377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date" office:date-value="2020-10-28T00:00:00" table:style-name="ce8">
            <text:p>28/10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TRE SPESE CORRENTI N.A.C.</text:p>
          </table:table-cell>
          <table:table-cell office:value-type="float" office:value="1165" table:style-name="ce9">
            <text:p><text:s/>1.165,00<text:s/></text:p>
          </table:table-cell>
          <table:table-cell office:value-type="float" office:value="104052" table:style-name="ce7">
            <text:p>104052</text:p>
          </table:table-cell>
          <table:table-cell table:number-columns-repeated="16377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0595.4" table:style-name="ce9">
            <text:p><text:s/>50.595,4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54781.13" table:style-name="ce9">
            <text:p><text:s/>54.781,13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1972.59" table:style-name="ce9">
            <text:p><text:s/>21.972,59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477.08" table:style-name="ce9">
            <text:p><text:s/>13.477,08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3203.85" table:style-name="ce9">
            <text:p><text:s/>13.203,85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date" office:date-value="2020-10-29T00:00:00" table:style-name="ce8">
            <text:p>29/10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090.4499999999998" table:style-name="ce9">
            <text:p><text:s/>2.090,45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0467.39" table:style-name="ce9">
            <text:p><text:s/>40.467,39<text:s/></text:p>
          </table:table-cell>
          <table:table-cell office:value-type="float" office:value="105334" table:style-name="ce7">
            <text:p>105334</text:p>
          </table:table-cell>
          <table:table-cell table:number-columns-repeated="16377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0467.39" table:style-name="ce9">
            <text:p><text:s/>40.467,39<text:s/></text:p>
          </table:table-cell>
          <table:table-cell office:value-type="float" office:value="105334" table:style-name="ce7">
            <text:p>105334</text:p>
          </table:table-cell>
          <table:table-cell table:number-columns-repeated="16377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3154" table:style-name="ce7">
            <text:p>3154</text:p>
          </table:table-cell>
          <table:table-cell table:number-columns-repeated="16377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880" table:style-name="ce9">
            <text:p><text:s/>880,00<text:s/></text:p>
          </table:table-cell>
          <table:table-cell office:value-type="float" office:value="3154" table:style-name="ce7">
            <text:p>3154</text:p>
          </table:table-cell>
          <table:table-cell table:number-columns-repeated="16377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3.93" table:style-name="ce9">
            <text:p><text:s/>103,93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1.66" table:style-name="ce9">
            <text:p><text:s/>11,66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date" office:date-value="2020-11-03T00:00:00" table:style-name="ce8">
            <text:p>0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TELEFONIA FISSA</text:p>
          </table:table-cell>
          <table:table-cell office:value-type="float" office:value="10.98" table:style-name="ce9">
            <text:p><text:s/>10,98<text:s/></text:p>
          </table:table-cell>
          <table:table-cell office:value-type="float" office:value="1952" table:style-name="ce7">
            <text:p>1952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985" table:style-name="ce7">
            <text:p>985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471.07" table:style-name="ce9">
            <text:p><text:s/>1.471,07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SERVIZI DIVERSI N.A.C.</text:p>
          </table:table-cell>
          <table:table-cell office:value-type="float" office:value="549" table:style-name="ce9">
            <text:p><text:s/>549,00<text:s/>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1491.66" table:style-name="ce9">
            <text:p><text:s/>1.491,66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32305.85" table:style-name="ce9">
            <text:p><text:s/>32.305,85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959.24" table:style-name="ce9">
            <text:p><text:s/>959,24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546.03" table:style-name="ce9">
            <text:p><text:s/>546,03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839.78" table:style-name="ce9">
            <text:p><text:s/>1.839,78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4166.5600000000004" table:style-name="ce9">
            <text:p><text:s/>4.166,56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date" office:date-value="2020-11-10T00:00:00" table:style-name="ce8">
            <text:p>1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8049.87" table:style-name="ce9">
            <text:p><text:s/>18.049,87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300" table:style-name="ce9">
            <text:p><text:s/>2.300,00<text:s/></text:p>
          </table:table-cell>
          <table:table-cell office:value-type="float" office:value="3123" table:style-name="ce7">
            <text:p>3123</text:p>
          </table:table-cell>
          <table:table-cell table:number-columns-repeated="16377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9600" table:style-name="ce9">
            <text:p><text:s/>9.600,00<text:s/></text:p>
          </table:table-cell>
          <table:table-cell office:value-type="float" office:value="4356" table:style-name="ce7">
            <text:p>4356</text:p>
          </table:table-cell>
          <table:table-cell table:number-columns-repeated="16377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4.3" table:style-name="ce9">
            <text:p><text:s/>4,30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7.67" table:style-name="ce9">
            <text:p><text:s/>67,67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8.3800000000000008" table:style-name="ce9">
            <text:p><text:s/>8,38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date" office:date-value="2020-11-16T00:00:00" table:style-name="ce8">
            <text:p>16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49.09" table:style-name="ce9">
            <text:p><text:s/>149,09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date" office:date-value="2020-11-18T00:00:00" table:style-name="ce8">
            <text:p>18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5073.29" table:style-name="ce9">
            <text:p><text:s/>5.073,29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date" office:date-value="2020-11-20T00:00:00" table:style-name="ce8">
            <text:p>2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3001" table:style-name="ce9">
            <text:p><text:s/>3.001,00<text:s/></text:p>
          </table:table-cell>
          <table:table-cell office:value-type="float" office:value="2013" table:style-name="ce7">
            <text:p>2013</text:p>
          </table:table-cell>
          <table:table-cell table:number-columns-repeated="16377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date" office:date-value="2020-11-20T00:00:00" table:style-name="ce8">
            <text:p>2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000" table:style-name="ce9">
            <text:p><text:s/>1.000,00<text:s/></text:p>
          </table:table-cell>
          <table:table-cell office:value-type="float" office:value="986" table:style-name="ce7">
            <text:p>986</text:p>
          </table:table-cell>
          <table:table-cell table:number-columns-repeated="16377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date" office:date-value="2020-11-20T00:00:00" table:style-name="ce8">
            <text:p>2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283.3000000000002" table:style-name="ce9">
            <text:p><text:s/>2.283,30<text:s/></text:p>
          </table:table-cell>
          <table:table-cell office:value-type="float" office:value="3568" table:style-name="ce7">
            <text:p>3568</text:p>
          </table:table-cell>
          <table:table-cell table:number-columns-repeated="16377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2.58" table:style-name="ce9">
            <text:p><text:s/>22,58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157.86000000000001" table:style-name="ce9">
            <text:p><text:s/>157,8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date" office:date-value="2020-11-23T00:00:00" table:style-name="ce8">
            <text:p>23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3.86" table:style-name="ce9">
            <text:p><text:s/>33,86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116.52" table:style-name="ce9">
            <text:p><text:s/>1.116,52<text:s/></text:p>
          </table:table-cell>
          <table:table-cell office:value-type="float" office:value="104980" table:style-name="ce7">
            <text:p>104980</text:p>
          </table:table-cell>
          <table:table-cell table:number-columns-repeated="16377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3.6" table:style-name="ce9">
            <text:p><text:s/>483,60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88.93" table:style-name="ce9">
            <text:p><text:s/>288,9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76.17" table:style-name="ce9">
            <text:p><text:s/>176,1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6.99" table:style-name="ce9">
            <text:p><text:s/>36,9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4.88" table:style-name="ce9">
            <text:p><text:s/>254,8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3.13999999999999" table:style-name="ce9">
            <text:p><text:s/>163,1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89.87" table:style-name="ce9">
            <text:p><text:s/>189,8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73.79" table:style-name="ce9">
            <text:p><text:s/>473,7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8.15" table:style-name="ce9">
            <text:p><text:s/>58,1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77.18" table:style-name="ce9">
            <text:p><text:s/>277,1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21.21" table:style-name="ce9">
            <text:p><text:s/>621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92.05" table:style-name="ce9">
            <text:p><text:s/>692,0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97.23" table:style-name="ce9">
            <text:p><text:s/>297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4.209999999999994" table:style-name="ce9">
            <text:p><text:s/>64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6.39" table:style-name="ce9">
            <text:p><text:s/>506,3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7.16" table:style-name="ce9">
            <text:p><text:s/>167,1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36.12" table:style-name="ce9">
            <text:p><text:s/>236,1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93.86" table:style-name="ce9">
            <text:p><text:s/>93,8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021" table:style-name="ce7">
            <text:p>102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4.3" table:style-name="ce9">
            <text:p><text:s/>24,30<text:s/></text:p>
          </table:table-cell>
          <table:table-cell office:value-type="float" office:value="4233" table:style-name="ce7">
            <text:p>4233</text:p>
          </table:table-cell>
          <table:table-cell table:number-columns-repeated="16377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4181.35" table:style-name="ce9">
            <text:p><text:s/>14.181,35<text:s/></text:p>
          </table:table-cell>
          <table:table-cell office:value-type="float" office:value="3273" table:style-name="ce7">
            <text:p>3273</text:p>
          </table:table-cell>
          <table:table-cell table:number-columns-repeated="16377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474.47" table:style-name="ce9">
            <text:p><text:s/>474,47<text:s/></text:p>
          </table:table-cell>
          <table:table-cell office:value-type="float" office:value="104887" table:style-name="ce7">
            <text:p>104887</text:p>
          </table:table-cell>
          <table:table-cell table:number-columns-repeated="16377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TTREZZATURE N.A.C.</text:p>
          </table:table-cell>
          <table:table-cell office:value-type="float" office:value="156.16" table:style-name="ce9">
            <text:p><text:s/>156,1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65.96" table:style-name="ce9">
            <text:p><text:s/>165,9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64.41" table:style-name="ce9">
            <text:p><text:s/>64,41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40.57" table:style-name="ce9">
            <text:p><text:s/>40,57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77.680000000000007" table:style-name="ce9">
            <text:p><text:s/>77,68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72.86" table:style-name="ce9">
            <text:p><text:s/>72,86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74.08" table:style-name="ce9">
            <text:p><text:s/>74,08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129.08000000000001" table:style-name="ce9">
            <text:p><text:s/>129,08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59.44" table:style-name="ce9">
            <text:p><text:s/>59,44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96.72" table:style-name="ce9">
            <text:p><text:s/>96,72<text:s/></text:p>
          </table:table-cell>
          <table:table-cell office:value-type="float" office:value="70" table:style-name="ce7">
            <text:p>70</text:p>
          </table:table-cell>
          <table:table-cell table:number-columns-repeated="16377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1.61" table:style-name="ce9">
            <text:p><text:s/>11,6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.1" table:style-name="ce9">
            <text:p><text:s/>6,1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09.33" table:style-name="ce9">
            <text:p><text:s/>109,3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880000000000003" table:style-name="ce9">
            <text:p><text:s/>39,8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.08" table:style-name="ce9">
            <text:p><text:s/>12,0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59999999999997" table:style-name="ce9">
            <text:p><text:s/>38,6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8.12" table:style-name="ce9">
            <text:p><text:s/>98,1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9.17" table:style-name="ce9">
            <text:p><text:s/>39,1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8.52" table:style-name="ce9">
            <text:p><text:s/>18,5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7.56" table:style-name="ce9">
            <text:p><text:s/>37,56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0.59" table:style-name="ce9">
            <text:p><text:s/>50,5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5.53" table:style-name="ce9">
            <text:p><text:s/>35,5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.2" table:style-name="ce9">
            <text:p><text:s/>3,2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4.099999999999994" table:style-name="ce9">
            <text:p><text:s/>64,1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95.8" table:style-name="ce9">
            <text:p><text:s/>295,8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1" table:style-name="ce9">
            <text:p><text:s/>14,1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7.15" table:style-name="ce9">
            <text:p><text:s/>97,1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.4" table:style-name="ce9">
            <text:p><text:s/>2,4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2.38" table:style-name="ce9">
            <text:p><text:s/>42,3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92" table:style-name="ce9">
            <text:p><text:s/>14,92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63.27999999999997" table:style-name="ce9">
            <text:p><text:s/>263,2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8.19" table:style-name="ce9">
            <text:p><text:s/>28,1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0.21" table:style-name="ce9">
            <text:p><text:s/>90,2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.48" table:style-name="ce9">
            <text:p><text:s/>14,4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55.47" table:style-name="ce9">
            <text:p><text:s/>255,4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44.51" table:style-name="ce9">
            <text:p><text:s/>44,5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85.38" table:style-name="ce9">
            <text:p><text:s/>785,3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.09" table:style-name="ce9">
            <text:p><text:s/>8,0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42.80000000000001" table:style-name="ce9">
            <text:p><text:s/>142,8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5.94" table:style-name="ce9">
            <text:p><text:s/>35,9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date" office:date-value="2020-11-24T00:00:00" table:style-name="ce8">
            <text:p>24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632.54" table:style-name="ce9">
            <text:p><text:s/>632,5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COMUNI</text:p>
          </table:table-cell>
          <table:table-cell office:value-type="float" office:value="7147.05" table:style-name="ce9">
            <text:p><text:s/>7.147,05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2909" table:style-name="ce7">
            <text:p>2909</text:p>
          </table:table-cell>
          <table:table-cell table:number-columns-repeated="16377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MINISTERO DELL'ISTRUZIONE - ISTITUZIONI SCOLASTICHE</text:p>
          </table:table-cell>
          <table:table-cell office:value-type="float" office:value="4000" table:style-name="ce9">
            <text:p><text:s/>4.000,00<text:s/></text:p>
          </table:table-cell>
          <table:table-cell office:value-type="float" office:value="2909" table:style-name="ce7">
            <text:p>2909</text:p>
          </table:table-cell>
          <table:table-cell table:number-columns-repeated="16377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7361.78" table:style-name="ce9">
            <text:p><text:s/>67.361,7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5.8" table:style-name="ce9">
            <text:p><text:s/>5,8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50.4" table:style-name="ce9">
            <text:p><text:s/>150,4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6.9" table:style-name="ce9">
            <text:p><text:s/>106,9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7.07" table:style-name="ce9">
            <text:p><text:s/>7,0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.58" table:style-name="ce9">
            <text:p><text:s/>3,5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6.84" table:style-name="ce9">
            <text:p><text:s/>16,84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39.5" table:style-name="ce9">
            <text:p><text:s/>39,50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0.51" table:style-name="ce9">
            <text:p><text:s/>10,5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4.07" table:style-name="ce9">
            <text:p><text:s/>14,0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12.07" table:style-name="ce9">
            <text:p><text:s/>12,07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date" office:date-value="2020-11-25T00:00:00" table:style-name="ce8">
            <text:p>25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CQUA</text:p>
          </table:table-cell>
          <table:table-cell office:value-type="float" office:value="43.01" table:style-name="ce9">
            <text:p><text:s/>43,01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226.67" table:style-name="ce9">
            <text:p><text:s/>8.226,67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539.84" table:style-name="ce9">
            <text:p><text:s/>8.539,84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7356.71" table:style-name="ce9">
            <text:p><text:s/>17.356,71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8458.5499999999993" table:style-name="ce9">
            <text:p><text:s/>8.458,55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663.32" table:style-name="ce9">
            <text:p><text:s/>2.663,32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332.76" table:style-name="ce9">
            <text:p><text:s/>3.332,76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2051.86" table:style-name="ce9">
            <text:p><text:s/>2.051,86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6889.8" table:style-name="ce9">
            <text:p><text:s/>6.889,8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249.8" table:style-name="ce9">
            <text:p><text:s/>1.249,8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121230" table:style-name="ce9">
            <text:p><text:s/>121.230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49.63" table:style-name="ce9">
            <text:p><text:s/>49,63<text:s/></text:p>
          </table:table-cell>
          <table:table-cell office:value-type="float" office:value="1955" table:style-name="ce7">
            <text:p>1955</text:p>
          </table:table-cell>
          <table:table-cell table:number-columns-repeated="16377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8365" table:style-name="ce9">
            <text:p><text:s/>8.365,00<text:s/></text:p>
          </table:table-cell>
          <table:table-cell office:value-type="float" office:value="3265" table:style-name="ce7">
            <text:p>3265</text:p>
          </table:table-cell>
          <table:table-cell table:number-columns-repeated="16377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date" office:date-value="2020-11-27T00:00:00" table:style-name="ce8">
            <text:p>27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130.30000000000001" table:style-name="ce9">
            <text:p><text:s/>130,30<text:s/></text:p>
          </table:table-cell>
          <table:table-cell office:value-type="float" office:value="105452" table:style-name="ce7">
            <text:p>105452</text:p>
          </table:table-cell>
          <table:table-cell table:number-columns-repeated="16377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date" office:date-value="2020-11-30T00:00:00" table:style-name="ce8">
            <text:p>30/11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2.27" table:style-name="ce9">
            <text:p><text:s/>22,27<text:s/></text:p>
          </table:table-cell>
          <table:table-cell office:value-type="float" office:value="104686" table:style-name="ce7">
            <text:p>104686</text:p>
          </table:table-cell>
          <table:table-cell table:number-columns-repeated="16377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date" office:date-value="2020-11-30T00:00:00" table:style-name="ce8">
            <text:p>30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040" table:style-name="ce9">
            <text:p><text:s/>1.040,00<text:s/></text:p>
          </table:table-cell>
          <table:table-cell office:value-type="float" office:value="105287" table:style-name="ce7">
            <text:p>105287</text:p>
          </table:table-cell>
          <table:table-cell table:number-columns-repeated="16377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date" office:date-value="2020-11-30T00:00:00" table:style-name="ce8">
            <text:p>30/11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826.72" table:style-name="ce9">
            <text:p><text:s/>5.826,72<text:s/></text:p>
          </table:table-cell>
          <table:table-cell office:value-type="float" office:value="4287" table:style-name="ce7">
            <text:p>4287</text:p>
          </table:table-cell>
          <table:table-cell table:number-columns-repeated="16377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UBBLICAZIONI</text:p>
          </table:table-cell>
          <table:table-cell office:value-type="float" office:value="124" table:style-name="ce9">
            <text:p><text:s/>124,00<text:s/></text:p>
          </table:table-cell>
          <table:table-cell office:value-type="float" office:value="105455" table:style-name="ce7">
            <text:p>105455</text:p>
          </table:table-cell>
          <table:table-cell table:number-columns-repeated="16377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4175" table:style-name="ce9">
            <text:p><text:s/>4.175,00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274" table:style-name="ce9">
            <text:p><text:s/>2.274,00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date" office:date-value="2020-12-01T00:00:00" table:style-name="ce8">
            <text:p>0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CAZIONE DI BENI IMMOBILI</text:p>
          </table:table-cell>
          <table:table-cell office:value-type="float" office:value="516.45000000000005" table:style-name="ce9">
            <text:p><text:s/>516,45<text:s/></text:p>
          </table:table-cell>
          <table:table-cell office:value-type="float" office:value="346" table:style-name="ce7">
            <text:p>346</text:p>
          </table:table-cell>
          <table:table-cell table:number-columns-repeated="16377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date" office:date-value="2020-12-02T00:00:00" table:style-name="ce8">
            <text:p>02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6916.97" table:style-name="ce9">
            <text:p><text:s/>6.916,97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date" office:date-value="2020-12-02T00:00:00" table:style-name="ce8">
            <text:p>02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UNIONI DI COMUNI</text:p>
          </table:table-cell>
          <table:table-cell office:value-type="float" office:value="399" table:style-name="ce9">
            <text:p><text:s/>399,00<text:s/></text:p>
          </table:table-cell>
          <table:table-cell office:value-type="float" office:value="4330" table:style-name="ce7">
            <text:p>4330</text:p>
          </table:table-cell>
          <table:table-cell table:number-columns-repeated="16377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date" office:date-value="2020-12-03T00:00:00" table:style-name="ce8">
            <text:p>03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date" office:date-value="2020-12-03T00:00:00" table:style-name="ce8">
            <text:p>03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.48" table:style-name="ce9">
            <text:p><text:s/>2,48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date" office:date-value="2020-12-03T00:00:00" table:style-name="ce8">
            <text:p>03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140" table:style-name="ce9">
            <text:p><text:s/>14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date" office:date-value="2020-12-04T00:00:00" table:style-name="ce8">
            <text:p>04/12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6838.47" table:style-name="ce9">
            <text:p><text:s/>6.838,47<text:s/></text:p>
          </table:table-cell>
          <table:table-cell office:value-type="float" office:value="104760" table:style-name="ce7">
            <text:p>104760</text:p>
          </table:table-cell>
          <table:table-cell table:number-columns-repeated="16377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NFRASTRUTTURE STRADALI</text:p>
          </table:table-cell>
          <table:table-cell office:value-type="float" office:value="1742.27" table:style-name="ce9">
            <text:p><text:s/>1.742,27<text:s/></text:p>
          </table:table-cell>
          <table:table-cell office:value-type="float" office:value="105329" table:style-name="ce7">
            <text:p>105329</text:p>
          </table:table-cell>
          <table:table-cell table:number-columns-repeated="16377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9159" table:style-name="ce9">
            <text:p><text:s/>9.159,00<text:s/></text:p>
          </table:table-cell>
          <table:table-cell office:value-type="float" office:value="3256" table:style-name="ce7">
            <text:p>3256</text:p>
          </table:table-cell>
          <table:table-cell table:number-columns-repeated="16377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2688" table:style-name="ce9">
            <text:p><text:s/>12.688,00<text:s/></text:p>
          </table:table-cell>
          <table:table-cell office:value-type="float" office:value="105288" table:style-name="ce7">
            <text:p>105288</text:p>
          </table:table-cell>
          <table:table-cell table:number-columns-repeated="16377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2927.08" table:style-name="ce9">
            <text:p><text:s/>2.927,08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72.91999999999996" table:style-name="ce9">
            <text:p><text:s/>572,92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70" table:style-name="ce9">
            <text:p><text:s/>770,00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000" table:style-name="ce9">
            <text:p><text:s/>5.000,00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00" table:style-name="ce9">
            <text:p><text:s/>500,00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2440" table:style-name="ce9">
            <text:p><text:s/>2.440,00<text:s/></text:p>
          </table:table-cell>
          <table:table-cell office:value-type="float" office:value="105334" table:style-name="ce7">
            <text:p>105334</text:p>
          </table:table-cell>
          <table:table-cell table:number-columns-repeated="16377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4326.54" table:style-name="ce9">
            <text:p><text:s/>14.326,54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57.85" table:style-name="ce9">
            <text:p><text:s/>657,85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74.8" table:style-name="ce9">
            <text:p><text:s/>774,80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469.92" table:style-name="ce9">
            <text:p><text:s/>7.469,92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date" office:date-value="2020-12-09T00:00:00" table:style-name="ce8">
            <text:p>0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746.99" table:style-name="ce9">
            <text:p><text:s/>746,99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7895.32" table:style-name="ce9">
            <text:p><text:s/>7.895,32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5057.67" table:style-name="ce9">
            <text:p><text:s/>15.057,67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2544.1" table:style-name="ce9">
            <text:p><text:s/>2.544,10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7819.83" table:style-name="ce9">
            <text:p><text:s/>7.819,83<text:s/></text:p>
          </table:table-cell>
          <table:table-cell office:value-type="float" office:value="2804" table:style-name="ce7">
            <text:p>2804</text:p>
          </table:table-cell>
          <table:table-cell table:number-columns-repeated="16377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495.44" table:style-name="ce9">
            <text:p><text:s/>1.495,44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E MENSE SCOLASTICHE</text:p>
          </table:table-cell>
          <table:table-cell office:value-type="float" office:value="1003.52" table:style-name="ce9">
            <text:p><text:s/>1.003,52<text:s/></text:p>
          </table:table-cell>
          <table:table-cell office:value-type="float" office:value="1388" table:style-name="ce7">
            <text:p>1388</text:p>
          </table:table-cell>
          <table:table-cell table:number-columns-repeated="16377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570.26" table:style-name="ce9">
            <text:p><text:s/>570,26<text:s/></text:p>
          </table:table-cell>
          <table:table-cell office:value-type="float" office:value="105358" table:style-name="ce7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2029.88" table:style-name="ce9">
            <text:p><text:s/>2.029,88<text:s/></text:p>
          </table:table-cell>
          <table:table-cell office:value-type="float" office:value="105358" table:style-name="ce7">
            <text:p>105358</text:p>
          </table:table-cell>
          <table:table-cell table:number-columns-repeated="16377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date" office:date-value="2020-12-14T00:00:00" table:style-name="ce8">
            <text:p>14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PUBBLICAZIONI</text:p>
          </table:table-cell>
          <table:table-cell office:value-type="float" office:value="30" table:style-name="ce9">
            <text:p><text:s/>30,00<text:s/></text:p>
          </table:table-cell>
          <table:table-cell office:value-type="float" office:value="105456" table:style-name="ce7">
            <text:p>105456</text:p>
          </table:table-cell>
          <table:table-cell table:number-columns-repeated="16377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0" table:style-name="ce9">
            <text:p><text:s/>20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ISTITUZIONI SOCIALI PRIVATE</text:p>
          </table:table-cell>
          <table:table-cell office:value-type="float" office:value="23000" table:style-name="ce9">
            <text:p><text:s/>23.000,00<text:s/></text:p>
          </table:table-cell>
          <table:table-cell office:value-type="float" office:value="635" table:style-name="ce7">
            <text:p>635</text:p>
          </table:table-cell>
          <table:table-cell table:number-columns-repeated="16377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0.63" table:style-name="ce9">
            <text:p><text:s/>0,63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0.65" table:style-name="ce9">
            <text:p><text:s/>30,65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72.38" table:style-name="ce9">
            <text:p><text:s/>72,38<text:s/></text:p>
          </table:table-cell>
          <table:table-cell office:value-type="float" office:value="3982" table:style-name="ce7">
            <text:p>3982</text:p>
          </table:table-cell>
          <table:table-cell table:number-columns-repeated="16377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'ILLUMINAZIONE PUBBLICA</text:p>
          </table:table-cell>
          <table:table-cell office:value-type="float" office:value="14079.4" table:style-name="ce9">
            <text:p><text:s/>14.079,40<text:s/></text:p>
          </table:table-cell>
          <table:table-cell office:value-type="float" office:value="3847" table:style-name="ce7">
            <text:p>3847</text:p>
          </table:table-cell>
          <table:table-cell table:number-columns-repeated="16377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850.65" table:style-name="ce9">
            <text:p><text:s/>1.850,65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67.25" table:style-name="ce9">
            <text:p><text:s/>567,25<text:s/></text:p>
          </table:table-cell>
          <table:table-cell office:value-type="float" office:value="1466" table:style-name="ce7">
            <text:p>1466</text:p>
          </table:table-cell>
          <table:table-cell table:number-columns-repeated="16377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6869.27" table:style-name="ce9">
            <text:p><text:s/>6.869,27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1511.24" table:style-name="ce9">
            <text:p><text:s/>1.511,24<text:s/></text:p>
          </table:table-cell>
          <table:table-cell office:value-type="float" office:value="3607" table:style-name="ce7">
            <text:p>3607</text:p>
          </table:table-cell>
          <table:table-cell table:number-columns-repeated="16377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ENI IMMOBILI N.A.C.</text:p>
          </table:table-cell>
          <table:table-cell office:value-type="float" office:value="202.8" table:style-name="ce9">
            <text:p><text:s/>202,80<text:s/></text:p>
          </table:table-cell>
          <table:table-cell office:value-type="float" office:value="4195" table:style-name="ce7">
            <text:p>4195</text:p>
          </table:table-cell>
          <table:table-cell table:number-columns-repeated="16377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549.91999999999996" table:style-name="ce9">
            <text:p><text:s/>549,92<text:s/></text:p>
          </table:table-cell>
          <table:table-cell office:value-type="float" office:value="104887" table:style-name="ce7">
            <text:p>104887</text:p>
          </table:table-cell>
          <table:table-cell table:number-columns-repeated="16377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OBILI E ARREDI N.A.C.</text:p>
          </table:table-cell>
          <table:table-cell office:value-type="float" office:value="2582.7399999999998" table:style-name="ce9">
            <text:p><text:s/>2.582,74<text:s/></text:p>
          </table:table-cell>
          <table:table-cell office:value-type="float" office:value="1511" table:style-name="ce7">
            <text:p>1511</text:p>
          </table:table-cell>
          <table:table-cell table:number-columns-repeated="16377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date" office:date-value="2020-12-17T00:00:00" table:style-name="ce8">
            <text:p>17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17078.13" table:style-name="ce9">
            <text:p><text:s/>17.078,13<text:s/></text:p>
          </table:table-cell>
          <table:table-cell office:value-type="float" office:value="2723" table:style-name="ce7">
            <text:p>2723</text:p>
          </table:table-cell>
          <table:table-cell table:number-columns-repeated="16377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8398.36" table:style-name="ce9">
            <text:p><text:s/>8.398,36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11167.53" table:style-name="ce9">
            <text:p><text:s/>11.167,53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551.30999999999995" table:style-name="ce9">
            <text:p><text:s/>551,31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DI ASILO NIDO</text:p>
          </table:table-cell>
          <table:table-cell office:value-type="float" office:value="3859.78" table:style-name="ce9">
            <text:p><text:s/>3.859,78<text:s/></text:p>
          </table:table-cell>
          <table:table-cell office:value-type="float" office:value="710" table:style-name="ce7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ONTRATTI DI SERVIZIO PER LA RACCOLTA RIFIUTI</text:p>
          </table:table-cell>
          <table:table-cell office:value-type="float" office:value="67361.78" table:style-name="ce9">
            <text:p><text:s/>67.361,78<text:s/></text:p>
          </table:table-cell>
          <table:table-cell office:value-type="float" office:value="3312" table:style-name="ce7">
            <text:p>3312</text:p>
          </table:table-cell>
          <table:table-cell table:number-columns-repeated="16377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75.59" table:style-name="ce9">
            <text:p><text:s/>75,59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date" office:date-value="2020-12-18T00:00:00" table:style-name="ce8">
            <text:p>1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SPESE POSTALI</text:p>
          </table:table-cell>
          <table:table-cell office:value-type="float" office:value="6.5" table:style-name="ce9">
            <text:p><text:s/>6,50<text:s/></text:p>
          </table:table-cell>
          <table:table-cell office:value-type="float" office:value="105093" table:style-name="ce7">
            <text:p>105093</text:p>
          </table:table-cell>
          <table:table-cell table:number-columns-repeated="16377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5.15" table:style-name="ce9">
            <text:p><text:s/>15,1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31.4" table:style-name="ce9">
            <text:p><text:s/>231,4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.6" table:style-name="ce9">
            <text:p><text:s/>38,6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0.55" table:style-name="ce9">
            <text:p><text:s/>90,5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7.67" table:style-name="ce9">
            <text:p><text:s/>87,67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81.53" table:style-name="ce9">
            <text:p><text:s/>381,5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28.19999999999999" table:style-name="ce9">
            <text:p><text:s/>128,20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796.04" table:style-name="ce9">
            <text:p><text:s/>796,0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98.25" table:style-name="ce9">
            <text:p><text:s/>98,25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89.73" table:style-name="ce9">
            <text:p><text:s/>89,7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57.24" table:style-name="ce9">
            <text:p><text:s/>557,24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211.28" table:style-name="ce9">
            <text:p><text:s/>211,2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540.71" table:style-name="ce9">
            <text:p><text:s/>540,71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662.28" table:style-name="ce9">
            <text:p><text:s/>1.662,28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302.23" table:style-name="ce9">
            <text:p><text:s/>302,23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GAS</text:p>
          </table:table-cell>
          <table:table-cell office:value-type="float" office:value="1338.79" table:style-name="ce9">
            <text:p><text:s/>1.338,79<text:s/></text:p>
          </table:table-cell>
          <table:table-cell office:value-type="float" office:value="104824" table:style-name="ce7">
            <text:p>1048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48.74" table:style-name="ce9">
            <text:p><text:s/>1.148,7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58.48" table:style-name="ce9">
            <text:p><text:s/>258,4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25.66" table:style-name="ce9">
            <text:p><text:s/>425,6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9.709999999999994" table:style-name="ce9">
            <text:p><text:s/>69,7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.75" table:style-name="ce9">
            <text:p><text:s/>50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62.62" table:style-name="ce9">
            <text:p><text:s/>162,6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14.93" table:style-name="ce9">
            <text:p><text:s/>114,9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20.59" table:style-name="ce9">
            <text:p><text:s/>520,5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38.75" table:style-name="ce9">
            <text:p><text:s/>438,75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73.23" table:style-name="ce9">
            <text:p><text:s/>773,2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395.06" table:style-name="ce9">
            <text:p><text:s/>395,0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07.46" table:style-name="ce9">
            <text:p><text:s/>407,4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07.67" table:style-name="ce9">
            <text:p><text:s/>507,6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678.97" table:style-name="ce9">
            <text:p><text:s/>678,97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97.21" table:style-name="ce9">
            <text:p><text:s/>197,2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74.58" table:style-name="ce9">
            <text:p><text:s/>74,5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81.22" table:style-name="ce9">
            <text:p><text:s/>481,2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.41" table:style-name="ce9">
            <text:p><text:s/>56,41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70.62" table:style-name="ce9">
            <text:p><text:s/>170,62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562.13" table:style-name="ce9">
            <text:p><text:s/>562,13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01.34" table:style-name="ce9">
            <text:p><text:s/>401,34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124.76" table:style-name="ce9">
            <text:p><text:s/>124,76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220.19" table:style-name="ce9">
            <text:p><text:s/>220,19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date" office:date-value="2020-12-21T00:00:00" table:style-name="ce8">
            <text:p>2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ENERGIA ELETTRICA</text:p>
          </table:table-cell>
          <table:table-cell office:value-type="float" office:value="49.18" table:style-name="ce9">
            <text:p><text:s/>49,18<text:s/></text:p>
          </table:table-cell>
          <table:table-cell office:value-type="float" office:value="116" table:style-name="ce7">
            <text:p>116</text:p>
          </table:table-cell>
          <table:table-cell table:number-columns-repeated="16377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BURANTI, COMBUSTIBILI E LUBRIFICANTI</text:p>
          </table:table-cell>
          <table:table-cell office:value-type="float" office:value="17.600000000000001" table:style-name="ce9">
            <text:p><text:s/>17,6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7.5" table:style-name="ce9">
            <text:p><text:s/>7,5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RTA, CANCELLERIA E STAMPATI</text:p>
          </table:table-cell>
          <table:table-cell office:value-type="float" office:value="26.8" table:style-name="ce9">
            <text:p><text:s/>26,8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BENI E MATERIALI DI CONSUMO N.A.C.</text:p>
          </table:table-cell>
          <table:table-cell office:value-type="float" office:value="200" table:style-name="ce9">
            <text:p><text:s/>20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300" table:style-name="ce9">
            <text:p><text:s/>300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date" office:date-value="2020-12-22T00:00:00" table:style-name="ce8">
            <text:p>22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MATERIALI TECNICO-SPECIALISTICI NON SANITARI</text:p>
          </table:table-cell>
          <table:table-cell office:value-type="float" office:value="215" table:style-name="ce9">
            <text:p><text:s/>215,00<text:s/></text:p>
          </table:table-cell>
          <table:table-cell office:value-type="float" office:value="23" table:style-name="ce7">
            <text:p>23</text:p>
          </table:table-cell>
          <table:table-cell table:number-columns-repeated="16377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date" office:date-value="2020-12-24T00:00:00" table:style-name="ce8">
            <text:p>24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CONTRATTI DI SERVIZIO PUBBLICO</text:p>
          </table:table-cell>
          <table:table-cell office:value-type="float" office:value="3508.33" table:style-name="ce9">
            <text:p><text:s/>3.508,33<text:s/></text:p>
          </table:table-cell>
          <table:table-cell office:value-type="float" office:value="105318" table:style-name="ce7">
            <text:p>105318</text:p>
          </table:table-cell>
          <table:table-cell table:number-columns-repeated="16377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date" office:date-value="2020-12-24T00:00:00" table:style-name="ce8">
            <text:p>24/12/202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RASFERIMENTI CORRENTI A ALTRE IMPRESE</text:p>
          </table:table-cell>
          <table:table-cell office:value-type="float" office:value="2931" table:style-name="ce9">
            <text:p><text:s/>2.931,00<text:s/></text:p>
          </table:table-cell>
          <table:table-cell office:value-type="float" office:value="105466" table:style-name="ce7">
            <text:p>105466</text:p>
          </table:table-cell>
          <table:table-cell table:number-columns-repeated="16377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date" office:date-value="2020-12-28T00:00:00" table:style-name="ce8">
            <text:p>2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.13" table:style-name="ce9">
            <text:p><text:s/>2,13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date" office:date-value="2020-12-28T00:00:00" table:style-name="ce8">
            <text:p>28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44.07" table:style-name="ce9">
            <text:p><text:s/>44,07<text:s/></text:p>
          </table:table-cell>
          <table:table-cell office:value-type="float" office:value="282" table:style-name="ce7">
            <text:p>282</text:p>
          </table:table-cell>
          <table:table-cell table:number-columns-repeated="16377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3.28" table:style-name="ce9">
            <text:p><text:s/>3,28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I AGGI DI RISCOSSIONE N.A.C.</text:p>
          </table:table-cell>
          <table:table-cell office:value-type="float" office:value="280.04000000000002" table:style-name="ce9">
            <text:p><text:s/>280,04<text:s/></text:p>
          </table:table-cell>
          <table:table-cell office:value-type="float" office:value="100255" table:style-name="ce7">
            <text:p>100255</text:p>
          </table:table-cell>
          <table:table-cell table:number-columns-repeated="16377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2400" table:style-name="ce9">
            <text:p><text:s/>2.400,00<text:s/>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USEI, TEATRI E BIBLIOTECHE</text:p>
          </table:table-cell>
          <table:table-cell office:value-type="float" office:value="528" table:style-name="ce9">
            <text:p><text:s/>528,00<text:s/></text:p>
          </table:table-cell>
          <table:table-cell office:value-type="float" office:value="95" table:style-name="ce7">
            <text:p>95</text:p>
          </table:table-cell>
          <table:table-cell table:number-columns-repeated="16377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date" office:date-value="2020-12-29T00:00:00" table:style-name="ce8">
            <text:p>29/12/20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BBRICATI AD USO SCOLASTICO</text:p>
          </table:table-cell>
          <table:table-cell office:value-type="float" office:value="1342" table:style-name="ce9">
            <text:p><text:s/>1.342,00<text:s/></text:p>
          </table:table-cell>
          <table:table-cell office:value-type="float" office:value="104792" table:style-name="ce7">
            <text:p>104792</text:p>
          </table:table-cell>
          <table:table-cell table:number-columns-repeated="16377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date" office:date-value="2020-12-30T00:00:00" table:style-name="ce8">
            <text:p>30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3728.95" table:style-name="ce9">
            <text:p><text:s/>3.728,95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date" office:date-value="2020-12-30T00:00:00" table:style-name="ce8">
            <text:p>30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ORGANI ISTITUZIONALI DELL'AMMINISTRAZIONE - INDENNITA'</text:p>
          </table:table-cell>
          <table:table-cell office:value-type="float" office:value="1344.34" table:style-name="ce9">
            <text:p><text:s/>1.344,34<text:s/></text:p>
          </table:table-cell>
          <table:table-cell office:value-type="float" office:value="11" table:style-name="ce7">
            <text:p>11</text:p>
          </table:table-cell>
          <table:table-cell table:number-columns-repeated="16377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.21" table:style-name="ce4">
            <text:p><text:s/>1,21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864.26" table:style-name="ce9">
            <text:p><text:s/>3.864,26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6.63" table:style-name="ce9">
            <text:p><text:s/>6,63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.29" table:style-name="ce9">
            <text:p><text:s/>2,2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4.49" table:style-name="ce9">
            <text:p><text:s/>4,4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294.25" table:style-name="ce9">
            <text:p><text:s/>294,25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0.73" table:style-name="ce9">
            <text:p><text:s/>10,73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5.72" table:style-name="ce9">
            <text:p><text:s/>5,72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44" table:style-name="ce9">
            <text:p><text:s/>0,44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154.45" table:style-name="ce9">
            <text:p><text:s/>3.154,45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961.52" table:style-name="ce9">
            <text:p><text:s/>1.961,52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6.71" table:style-name="ce9">
            <text:p><text:s/>6,71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7.18" table:style-name="ce9">
            <text:p><text:s/>17,1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16" table:style-name="ce9">
            <text:p><text:s/>0,16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3.59" table:style-name="ce9">
            <text:p><text:s/>3,59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0.18" table:style-name="ce9">
            <text:p><text:s/>0,18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CASSA DEPOSITI E PRESTITI SPA SU MUTUI E ALTRI FINANZIAMENTI A MEDIO LUNGO TERMINE</text:p>
          </table:table-cell>
          <table:table-cell office:value-type="float" office:value="14.96" table:style-name="ce9">
            <text:p><text:s/>14,96<text:s/></text:p>
          </table:table-cell>
          <table:table-cell office:value-type="float" office:value="3496" table:style-name="ce7">
            <text:p>3496</text:p>
          </table:table-cell>
          <table:table-cell table:number-columns-repeated="16377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55.87" table:style-name="ce9">
            <text:p><text:s/>55,87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10.9" table:style-name="ce9">
            <text:p><text:s/>10,9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43.6" table:style-name="ce9">
            <text:p><text:s/>43,6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93.76" table:style-name="ce9">
            <text:p><text:s/>293,76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01.44" table:style-name="ce9">
            <text:p><text:s/>201,44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31.04" table:style-name="ce9">
            <text:p><text:s/>31,04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78.32" table:style-name="ce9">
            <text:p><text:s/>278,32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INTERESSI PASSIVI A ALTRE IMPRESE SU FINANZIAMENTI A MEDIO LUNGO TERMINE</text:p>
          </table:table-cell>
          <table:table-cell office:value-type="float" office:value="232.18" table:style-name="ce9">
            <text:p><text:s/>232,18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268" table:style-name="ce9">
            <text:p><text:s/>268,0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LTRE SPESE PER SERVIZI AMMINISTRATIVI</text:p>
          </table:table-cell>
          <table:table-cell office:value-type="float" office:value="0.3" table:style-name="ce9">
            <text:p><text:s/>0,30<text:s/></text:p>
          </table:table-cell>
          <table:table-cell office:value-type="float" office:value="3676" table:style-name="ce7">
            <text:p>3676</text:p>
          </table:table-cell>
          <table:table-cell table:number-columns-repeated="16377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ERSAMENTI IVA A DEBITO PER LE GESTIONI COMMERCIALI</text:p>
          </table:table-cell>
          <table:table-cell office:value-type="float" office:value="4884.3900000000003" table:style-name="ce9">
            <text:p><text:s/>4.884,39<text:s/></text:p>
          </table:table-cell>
          <table:table-cell office:value-type="float" office:value="104760" table:style-name="ce7">
            <text:p>104760</text:p>
          </table:table-cell>
          <table:table-cell table:number-columns-repeated="16377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a Mazzara</meta:initial-creator>
    <dc:creator>Roberta Mazzara</dc:creator>
    <meta:creation-date>2021-01-29T10:43:49Z</meta:creation-date>
    <dc:date>2021-01-29T12:36:38Z</dc:date>
    <meta:print-date>2021-01-29T11:01:55Z</meta:print-date>
  </office:meta>
</office:document-meta>
</file>